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lkduster" svg:font-family="Chalkduster" style:font-pitch="variable"/>
    <style:font-face style:name="YuMincho" svg:font-family="YuMincho" style:font-pitch="variable"/>
    <style:font-face style:name="American Typewriter" svg:font-family="'American Typewrite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YuGothic" svg:font-family="YuGothic" style:font-family-generic="swiss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636cm" fo:min-width="0cm"/>
    </style:style>
    <style:style style:name="gr3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55cm" fo:min-width="1.4cm"/>
    </style:style>
    <style:style style:name="P1" style:family="paragraph">
      <style:text-properties fo:color="#cccccc" style:font-name="American Typewriter" fo:font-size="52pt" style:font-size-asian="52pt" style:font-size-complex="52pt"/>
    </style:style>
    <style:style style:name="P2" style:family="paragraph">
      <style:text-properties style:font-name="YuMincho" fo:font-size="24pt" style:font-name-asian="YuMincho" style:font-size-asian="24pt" style:font-size-complex="24pt"/>
    </style:style>
    <style:style style:name="P3" style:family="paragraph">
      <style:text-properties style:font-name="YuMincho" fo:font-size="88pt" style:font-name-asian="YuMincho" style:font-size-asian="88pt" style:font-size-complex="88pt"/>
    </style:style>
    <style:style style:name="P4" style:family="paragraph">
      <style:text-properties style:font-name="Chalkduster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paragraph-properties fo:text-align="center"/>
      <style:text-properties style:font-name="YuGothic" fo:font-size="32pt" style:font-name-asian="YuGothic" style:font-size-asian="32pt" style:font-size-complex="32pt"/>
    </style:style>
    <style:style style:name="P7" style:family="paragraph">
      <style:text-properties style:font-name="American Typewriter"/>
    </style:style>
    <style:style style:name="P8" style:family="paragraph">
      <style:paragraph-properties fo:text-align="center"/>
    </style:style>
    <style:style style:name="T1" style:family="text">
      <style:text-properties fo:color="#cccccc" style:font-name="American Typewriter" fo:font-size="52pt" style:font-size-asian="52pt" style:font-size-complex="52pt"/>
    </style:style>
    <style:style style:name="T2" style:family="text">
      <style:text-properties style:font-name="YuMincho" fo:font-size="24pt" style:font-name-asian="YuMincho" style:font-size-asian="24pt" style:font-size-complex="24pt"/>
    </style:style>
    <style:style style:name="T3" style:family="text">
      <style:text-properties style:font-name="YuMincho" fo:font-size="88pt" style:font-name-asian="YuMincho" style:font-size-asian="88pt" style:font-size-complex="88pt"/>
    </style:style>
    <style:style style:name="T4" style:family="text">
      <style:text-properties style:font-name="Chalkduster"/>
    </style:style>
    <style:style style:name="T5" style:family="text">
      <style:text-properties style:font-name="YuGothic" fo:font-size="32pt" style:font-name-asian="YuGothic" style:font-size-asian="32pt" style:font-size-complex="32pt"/>
    </style:style>
    <style:style style:name="T6" style:family="text">
      <style:text-properties style:font-name="American Typewri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0.39cm" svg:height="16.864cm" draw:transform="skewX (-4.333065385775E-017) rotate (0.261799387799149) translate (1.97cm 4.994cm)">
          <draw:text-box>
            <text:p text:style-name="P1"><text:span text:style-name="T1">Hideaki IIDUKA, Ph.D.</text:span></text:p>
            <text:p text:style-name="P1"><text:span text:style-name="T1"/></text:p>
            <text:p text:style-name="P1"><text:span text:style-name="T1">Yoshiharu NOHARA</text:span></text:p>
            <text:p text:style-name="P1"><text:span text:style-name="T1">Kazuhiro HISHINUMA</text:span></text:p>
            <text:p text:style-name="P1"><text:span text:style-name="T1">Kaito SAKURAI</text:span></text:p>
            <text:p text:style-name="P1"><text:span text:style-name="T1">Keigo FUJIWARA</text:span></text:p>
            <text:p text:style-name="P1"><text:span text:style-name="T1">Shizuka NISHINO</text:span></text:p>
            <text:p text:style-name="P1"><text:span text:style-name="T1">Takayuki JINBA</text:span></text:p>
          </draw:text-box>
        </draw:frame>
        <draw:frame draw:style-name="gr1" draw:text-style-name="P2" draw:layer="layout" svg:width="24.217cm" svg:height="1.098cm" svg:x="0cm" svg:y="0.014cm">
          <draw:text-box>
            <text:p text:style-name="P2"><text:span text:style-name="T2">明治大学大学院　理工学研究科　基礎理工学専攻　情報科学系</text:span></text:p>
          </draw:text-box>
        </draw:frame>
        <draw:frame draw:style-name="gr1" draw:text-style-name="P3" draw:layer="layout" svg:width="25.335cm" svg:height="3.35cm" svg:x="-0.035cm" svg:y="1cm">
          <draw:text-box>
            <text:p text:style-name="P3"><text:span text:style-name="T3">数理最適化研究室</text:span></text:p>
          </draw:text-box>
        </draw:frame>
        <draw:frame draw:style-name="gr1" draw:text-style-name="P4" draw:layer="layout" svg:width="26.249cm" svg:height="1.051cm" svg:x="0cm" svg:y="4.1cm">
          <draw:text-box>
            <text:p><text:span text:style-name="T4">Hideaki IIDUKA's Optimization Research Group for Graduate Students.</text:span></text:p>
          </draw:text-box>
        </draw:frame>
        <draw:frame draw:style-name="gr2" draw:text-style-name="P6" draw:layer="layout" svg:width="28cm" svg:height="1.377cm" svg:x="0cm" svg:y="10.7cm">
          <draw:text-box>
            <text:p text:style-name="P5"><text:span text:style-name="T5">2015</text:span><text:span text:style-name="T5">年</text:span><text:span text:style-name="T5">3</text:span><text:span text:style-name="T5">月下旬、ウェブサイト開設予定</text:span></text:p>
          </draw:text-box>
        </draw:frame>
        <draw:frame draw:style-name="gr1" draw:text-style-name="P7" draw:layer="layout" svg:width="10.81cm" svg:height="0.98cm" svg:x="0cm" svg:y="20cm">
          <draw:text-box>
            <text:p text:style-name="P7"><text:span text:style-name="T6">http://www.mo.cs.meiji.ac.jp/grad</text:span></text:p>
          </draw:text-box>
        </draw:frame>
        <draw:custom-shape draw:style-name="gr3" draw:text-style-name="P8" draw:layer="layout" svg:width="1.9cm" svg:height="0.8cm" svg:x="9.1cm" svg:y="20.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halkduster" svg:font-family="Chalkduster" style:font-pitch="variable"/>
    <style:font-face style:name="YuMincho" svg:font-family="YuMincho" style:font-pitch="variable"/>
    <style:font-face style:name="American Typewriter" svg:font-family="'American Typewrite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YuGothic" svg:font-family="YuGothic" style:font-family-generic="swiss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Hiragino Mincho ProN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3T09:40:42.752407000</meta:creation-date>
    <dc:date>2015-01-23T09:51:51.746938000</dc:date>
    <meta:editing-duration>PT11M10S</meta:editing-duration>
    <meta:editing-cycles>1</meta:editing-cycles>
    <meta:document-statistic meta:object-count="7"/>
    <meta:generator>LibreOffice/4.3.5.2$MacOSX_X86_64 LibreOffice_project/3a87456aaa6a95c63eea1c1b3201acedf0751bd5</meta:generator>
  </office:meta>
</office:document-meta>
</file>